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nsweg 26 in Heinenoord</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omgevingsvergunning op locatie Boonsweg 26 in Heinenoord. De aanvraag is geregistreerd onder zaaknummer Z/19/030674.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64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4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4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onsweg 26 in Heine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43</meta:user-defined>
    <meta:user-defined meta:name="OVERHEIDop.GmbID/DC.identifier">gmb-2019-116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4LH 24</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5542 425830</meta:user-defined>
    <meta:user-defined meta:name="OVERHEIDop.versieInformatie"/>
  </office:meta>
</office:document-meta>
</file>