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heffing geluidshinder Ligusterpassage Leidschendam sprinklerleidingen/kabelgo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Energietechniek is ontheffing geluidshinder verleend t.b.v. avond- en nachtwerkzaamheden t.b.v. monteren sprinklerleidingen en kabelgoten in de Ligusterpassage in de periode van 13 mei tot en met 1 juli 2019 tussen 19.00 en 07.00 uur en tijdens koopavonden tussen 22.00 en 07.00 uur.</text:p>
            <text:p text:style-name="common-al">
            <text:span text:style-name="nadrukvet">Datum bekendmaking besluit: </text:span>9 mei 2019</text:p>
            <text:p text:style-name="common-al">
            <text:span text:style-name="nadrukvet">Ons kenmerk: </text:span>151711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6640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4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4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geluidshinder Ligusterpassage Leidschendam sprinklerleidingen/kabelg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640</meta:user-defined>
    <meta:user-defined meta:name="OVERHEIDop.GmbID/DC.identifier">gmb-2019-116640</meta:user-defined>
    <meta:user-defined meta:name="OVERHEID.TaxonomieBeleidsagenda/OVERHEID.category">Ruimte en infrastructuur | Organisatie en beleid</meta:user-defined>
    <meta:user-defined meta:name="OVERHEIDop.referentienummer">1517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2AC 11</meta:user-defined>
    <meta:user-defined meta:name="OVERHEIDop.woonplaats">Leidschendam</meta:user-defined>
    <meta:user-defined meta:name="OVERHEIDop.straatnaam">Liguster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396 456066</meta:user-defined>
    <meta:user-defined meta:name="OVERHEIDop.versieInformatie"/>
  </office:meta>
</office:document-meta>
</file>