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oosterweg 21, Veelerveen, bouw bijgebouw met kantine en kantoor (legalisatie), verzenddatum: 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63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Loosterweg 21, Veelerveen, bouw bijgebouw met kantine en kantoor (legalisatie), verzenddatum: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36</meta:user-defined>
    <meta:user-defined meta:name="OVERHEIDop.GmbID/DC.identifier">gmb-2019-11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C 21</meta:user-defined>
    <meta:user-defined meta:name="OVERHEIDop.woonplaats">Veelerveen</meta:user-defined>
    <meta:user-defined meta:name="OVERHEIDop.straatnaam">Loo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378 565118</meta:user-defined>
    <meta:user-defined meta:name="OVERHEIDop.versieInformatie"/>
  </office:meta>
</office:document-meta>
</file>