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13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activiteitenbesluit milieubeheer ontvangen voor activiteiten waarvoor geen vergunningplicht geldt op locatie De Amert 138 te Veghel. De melding is geregistreerd onder zaaknummer AMVB-2019-032. De melding betreft:</text:p>
            <text:p text:style-name="common-al">oprichten bedrijf voor vervaardiging van overig timmerwerk voor de bouw (geen deuren, ramen en kozijne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6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Amert 13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35</meta:user-defined>
    <meta:user-defined meta:name="OVERHEIDop.GmbID/DC.identifier">gmb-2019-116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13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027 403868</meta:user-defined>
    <meta:user-defined meta:name="OVERHEIDop.versieInformatie"/>
  </office:meta>
</office:document-meta>
</file>