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25, Meerdere adressen 6125BE Koestraat 4a te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erstellen, repareren en of onderhouden van de kozijnen, rolluiken, zonwering en de voordeur. Het plaatsen dakramen en lichtstraat.</text:p>
            <text:p text:style-name="common-al">Locatie: Koestraat 4a, 6125 BE Obbicht</text:p>
            <text:p text:style-name="common-al">Dossiernummer: Om19.0125</text:p>
            <text:p text:style-name="common-al">Verzenddatum besluit: 6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6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25, Meerdere adressen 6125BE Koestraat 4a te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32</meta:user-defined>
    <meta:user-defined meta:name="OVERHEIDop.GmbID/DC.identifier">gmb-2019-11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E 4a</meta:user-defined>
    <meta:user-defined meta:name="OVERHEIDop.woonplaats">Obbicht</meta:user-defined>
    <meta:user-defined meta:name="OVERHEIDop.straatnaam">Ko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693 337534</meta:user-defined>
    <meta:user-defined meta:name="OVERHEIDop.versieInformatie"/>
  </office:meta>
</office:document-meta>
</file>