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rouwenmant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V-2019-2330 voor een omgevingsvergunning  op locatie Vrouwenmantel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6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Vrouwenmant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31</meta:user-defined>
    <meta:user-defined meta:name="OVERHEIDop.GmbID/DC.identifier">gmb-2019-1166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4XV 2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881.24 471972.13</meta:user-defined>
    <meta:user-defined meta:name="OVERHEID.EPSG28992/DC.spatial">258879.9 471967.5</meta:user-defined>
    <meta:user-defined meta:name="OVERHEIDop.versieInformatie"/>
  </office:meta>
</office:document-meta>
</file>