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3 te Nijmegen: realiser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realiseren van een dakkapel (Topaasstraat 93 te Nijmegen)</text:p>
            <text:p text:style-name="common-al">
            <text:span text:style-name="nadrukvet">Activiteiten: </text:span>Bouwen; </text:p>
            <text:p text:style-name="common-al">
            <text:span text:style-name="nadrukvet">Zaaknummer: </text:span>W.Z19.100262.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700FE0-B5BA-4BCE-BBED-DFC114CF1889" xlink:type="simple">http://www.nijmegen.nl/vergunningpagina/?guid=4F700FE0-B5BA-4BCE-BBED-DFC114CF18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93 te Nijmegen: realiser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3</meta:user-defined>
    <meta:user-defined meta:name="OVERHEIDop.GmbID/DC.identifier">gmb-2019-1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9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00.92 424617.63</meta:user-defined>
    <meta:user-defined meta:name="OVERHEIDop.versieInformatie"/>
  </office:meta>
</office:document-meta>
</file>