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Elhorststraat 23</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Wethouder Elhorststraat 23. De aanvraag is geregistreerd onder zaaknummer V-2019-26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6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Elhorststraa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27</meta:user-defined>
    <meta:user-defined meta:name="OVERHEIDop.GmbID/DC.identifier">gmb-2019-1166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TC 2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058 470044</meta:user-defined>
    <meta:user-defined meta:name="OVERHEIDop.versieInformatie"/>
  </office:meta>
</office:document-meta>
</file>