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fé Maneslust biej Mieke: Muziekfestival op 28 juli 2019, Steeg 49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Maneslust biej Mieke: Muziekfestival op 28 juli 2019 van 14.00 uur tot 24.00 uur, locatie Steeg 49a in Neer. 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6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fé Maneslust biej Mieke: Muziekfestival op 28 juli 2019, Steeg 49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25</meta:user-defined>
    <meta:user-defined meta:name="OVERHEIDop.GmbID/DC.identifier">gmb-2019-116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98 363698</meta:user-defined>
    <meta:user-defined meta:name="OVERHEIDop.versieInformatie"/>
  </office:meta>
</office:document-meta>
</file>