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anjaardslaan 25-1, (11033150) plaatsen van een kozijn en een vlaggenmast en het verbreden van de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6623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623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623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panjaardslaan 25-1, (11033150) plaatsen van een kozijn en een vlaggenmast en het verbreden van de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623</meta:user-defined>
    <meta:user-defined meta:name="OVERHEIDop.GmbID/DC.identifier">gmb-2019-1166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AK 25 1</meta:user-defined>
    <meta:user-defined meta:name="OVERHEIDop.woonplaats">Leeuwarden</meta:user-defined>
    <meta:user-defined meta:name="OVERHEIDop.straatnaam">Spanjaardslaa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55 580124</meta:user-defined>
    <meta:user-defined meta:name="OVERHEIDop.versieInformatie"/>
  </office:meta>
</office:document-meta>
</file>