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oalledyk en It Streekje 1 Hempens, (11030941) uitbreiden van twee samengevoeg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2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oalledyk en It Streekje 1 Hempens, (11030941) uitbreiden van twee samengevoeg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20</meta:user-defined>
    <meta:user-defined meta:name="OVERHEIDop.GmbID/DC.identifier">gmb-2019-116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A 1</meta:user-defined>
    <meta:user-defined meta:name="OVERHEIDop.woonplaats">Hempens</meta:user-defined>
    <meta:user-defined meta:name="OVERHEIDop.straatnaam">It Stree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4 577040</meta:user-defined>
    <meta:user-defined meta:name="OVERHEIDop.versieInformatie"/>
  </office:meta>
</office:document-meta>
</file>