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rgemeester Gommansstraat - Drie Decembersingel (sectie M 777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Gommansstraat - Drie Decembersingel (sectie M 7778) te Venlo</text:span>
            </text:span>
          </text:p>
            <text:p text:style-name="common-al">Voor het kappen van één boom</text:p>
            <text:p text:style-name="common-al">Ontvangen op 11 januari 2019</text:p>
            <text:p text:style-name="common-al">Kenmerk 14309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66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Burgemeester Gommansstraat - Drie Decembersingel (sectie M 7778)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62</meta:user-defined>
    <meta:user-defined meta:name="OVERHEIDop.GmbID/DC.identifier">gmb-2019-11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2BC 15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290.97 376044.84</meta:user-defined>
    <meta:user-defined meta:name="OVERHEIDop.versieInformatie"/>
  </office:meta>
</office:document-meta>
</file>