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rans Halsstraat 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19 een besluit genomen op de aanvraag met zaaknummer 2019-00727 voor een omgevingsvergunning op locatie Frans Halsstraat 4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1 me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6613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613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613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Frans Halsstraat 4 in Oud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613</meta:user-defined>
    <meta:user-defined meta:name="OVERHEIDop.GmbID/DC.identifier">gmb-2019-1166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62HG 4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7146 425745</meta:user-defined>
    <meta:user-defined meta:name="OVERHEID.EPSG28992/DC.spatial">87137.45 425748.96</meta:user-defined>
    <meta:user-defined meta:name="OVERHEIDop.versieInformatie"/>
  </office:meta>
</office:document-meta>
</file>