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7, Gadéstraat 1 en 1A, 6165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winkelpand naar woning</text:p>
            <text:p text:style-name="common-al">Locatie:     Gadéstraat 1 en 1A, 6165 CH Geleen </text:p>
            <text:p text:style-name="common-al">Dossiernummer:    Om19.0007</text:p>
            <text:p text:style-name="common-al">Verzenddatum besluit:   9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6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7, Gadéstraat 1 en 1A, 6165 C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04</meta:user-defined>
    <meta:user-defined meta:name="OVERHEIDop.GmbID/DC.identifier">gmb-2019-11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H 1</meta:user-defined>
    <meta:user-defined meta:name="OVERHEIDop.woonplaats">Geleen</meta:user-defined>
    <meta:user-defined meta:name="OVERHEIDop.straatnaam">Gadé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45 331149</meta:user-defined>
    <meta:user-defined meta:name="OVERHEIDop.versieInformatie"/>
  </office:meta>
</office:document-meta>
</file>