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campohof 10 in Oud-Beijerlan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Belcampohof 10 in Oud-Beijerland. De aanvraag is geregistreerd onder zaaknummer Z/19/03095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lcampohof 10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03</meta:user-defined>
    <meta:user-defined meta:name="OVERHEIDop.GmbID/DC.identifier">gmb-2019-11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131.96 426372.66</meta:user-defined>
    <meta:user-defined meta:name="OVERHEID.EPSG28992/DC.spatial">89128.69 426367.83</meta:user-defined>
    <meta:user-defined meta:name="OVERHEIDop.versieInformatie"/>
  </office:meta>
</office:document-meta>
</file>