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mei 2019 - 55e ELE Rally - 4e ELE Shortrally - 2e ELE Historic Rally - 2e EL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voor een evenementenvergunning op locatie Sint-Oedenrode. De aangevraagde vergunning is <text:span text:style-name="nadrukvet">verleend</text:span>.</text:p>
            <text:p text:style-name="common-al">
            <text:span text:style-name="nadrukvet">Gegevens</text:span>
          </text:p>
            <text:p text:style-name="common-al">Omschrijving: 25 mei 2019 - 55e ELE Rally - 4e ELE Shortrally - 2e ELE Historic Rally - 2e ELE</text:p>
            <text:p text:style-name="common-al">Locatie: Sint-Oedenrode</text:p>
            <text:p text:style-name="common-al">Zaaknummer: VEV-2019-021</text:p>
            <text:p text:style-name="common-al">
            <text:span text:style-name="nadrukvet">Bezwaar en voorlopige voorziening</text:span>
          </text:p>
            <text:p text:style-name="common-al">Tegen dit besluit kunnen belanghebbenden op grond van de Algemene wet bestuursrecht binnen zes weken vanaf 11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60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0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5 mei 2019 - 55e ELE Rally - 4e ELE Shortrally - 2e ELE Historic Rally - 2e E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02</meta:user-defined>
    <meta:user-defined meta:name="OVERHEIDop.GmbID/DC.identifier">gmb-2019-116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V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681.81 395840.32</meta:user-defined>
    <meta:user-defined meta:name="OVERHEIDop.versieInformatie"/>
  </office:meta>
</office:document-meta>
</file>