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tegenover nr, 37</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op locatie Parkweg, tegenover nr, 37. De aanvraag is geregistreerd onder zaaknummer V-2019-0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60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weg, tegenover nr,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01</meta:user-defined>
    <meta:user-defined meta:name="OVERHEIDop.GmbID/DC.identifier">gmb-2019-1166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AR 37</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183 471362</meta:user-defined>
    <meta:user-defined meta:name="OVERHEIDop.versieInformatie"/>
  </office:meta>
</office:document-meta>
</file>