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256 te Nijmegen: renovatie van 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renovatie van de dakkapel (Slotemaker de Bruïneweg 256 te Nijmegen)</text:p>
            <text:p text:style-name="common-al">
            <text:span text:style-name="nadrukvet">Activiteiten: </text:span>Bouwen; </text:p>
            <text:p text:style-name="common-al">
            <text:span text:style-name="nadrukvet">Zaaknummer: </text:span>W.Z19.100261.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09542B-75AC-4B63-A9CE-D46E47517130" xlink:type="simple">http://www.nijmegen.nl/vergunningpagina/?guid=5E09542B-75AC-4B63-A9CE-D46E475171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256 te Nijmegen: renovatie van de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0</meta:user-defined>
    <meta:user-defined meta:name="OVERHEIDop.GmbID/DC.identifier">gmb-2019-1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L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39.32 426256.2</meta:user-defined>
    <meta:user-defined meta:name="OVERHEIDop.versieInformatie"/>
  </office:meta>
</office:document-meta>
</file>