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fstraat 3</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integrale evenementenvergunning  op locatie Hofstraat 3. De aanvraag is geregistreerd onder zaaknummer V-2019-234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9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Hofstraat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99</meta:user-defined>
    <meta:user-defined meta:name="OVERHEIDop.GmbID/DC.identifier">gmb-2019-1165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HD 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122 471272</meta:user-defined>
    <meta:user-defined meta:name="OVERHEIDop.versieInformatie"/>
  </office:meta>
</office:document-meta>
</file>