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, tegenover nr,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V-2019-0621 voor een omgevingsvergunning  op locatie Parkweg, tegenover nr, 3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59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9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 Parkweg, tegenover nr,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96</meta:user-defined>
    <meta:user-defined meta:name="OVERHEIDop.GmbID/DC.identifier">gmb-2019-1165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3AR 37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183 471362</meta:user-defined>
    <meta:user-defined meta:name="OVERHEIDop.versieInformatie"/>
  </office:meta>
</office:document-meta>
</file>