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liegveldweg 345 (Shelter B526, B527 en Schenkeveld)</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een aanvraag ontvangen voor een integrale evenementenvergunning  op locatie Vliegveldweg 345 (Shelter B526, B527 en Schenkeveld). De aanvraag is geregistreerd onder zaaknummer V-2019-247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59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9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9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tegrale evenementenvergunning  Vliegveldweg 345 (Shelter B526, B527 en Schenke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592</meta:user-defined>
    <meta:user-defined meta:name="OVERHEIDop.GmbID/DC.identifier">gmb-2019-11659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4</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068.16 476176.93</meta:user-defined>
    <meta:user-defined meta:name="OVERHEIDop.versieInformatie"/>
  </office:meta>
</office:document-meta>
</file>