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integrale evenementenvergunning  op locatie Vliegveldweg 345. De aanvraag is geregistreerd onder zaaknummer V-2019-26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Vliegveldweg 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91</meta:user-defined>
    <meta:user-defined meta:name="OVERHEIDop.GmbID/DC.identifier">gmb-2019-1165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68.16 476176.93</meta:user-defined>
    <meta:user-defined meta:name="OVERHEIDop.versieInformatie"/>
  </office:meta>
</office:document-meta>
</file>