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30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kappen van een boom (Tolhuis 4302 te Nijmegen)</text:p>
            <text:p text:style-name="common-al">
            <text:span text:style-name="nadrukvet">Activiteiten: </text:span>Kappen; </text:p>
            <text:p text:style-name="common-al">
            <text:span text:style-name="nadrukvet">Zaaknummer: </text:span>W.Z19.100260.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149B0C-D9D7-457A-BF0F-819507E66D44" xlink:type="simple">http://www.nijmegen.nl/vergunningpagina/?guid=DD149B0C-D9D7-457A-BF0F-819507E66D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302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9</meta:user-defined>
    <meta:user-defined meta:name="OVERHEIDop.GmbID/DC.identifier">gmb-2019-1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PS 43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67.27 425434.97</meta:user-defined>
    <meta:user-defined meta:name="OVERHEIDop.versieInformatie"/>
  </office:meta>
</office:document-meta>
</file>