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overkapping over een zwembad op het perceel Maneweg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19 heeft het college van burgemeester en wethouders van de gemeente Dalfsen een aanvraag ontvangen voor het plaatsen van een overkapping over een zwembad op het perceel Maneweg 12 in Dalfsen. De aanvraag is geregistreerd onder zaaknummer Z/19/60180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658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8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8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overkapping over een zwembad op het perceel Maneweg 12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89</meta:user-defined>
    <meta:user-defined meta:name="OVERHEIDop.GmbID/DC.identifier">gmb-2019-1165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M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240 504294</meta:user-defined>
    <meta:user-defined meta:name="OVERHEIDop.versieInformatie"/>
  </office:meta>
</office:document-meta>
</file>