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117, Het betreft twee percelen gelegen aan Mitsubishi Avenue naast nummer 1, kadastraal gemeente Born, sectie L, nummers 301 en 305., 6121 SH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Nieuwbouw magazijnen met inpandig kantoor</text:p>
            <text:p text:style-name="common-al">Locatie:     Het betreft twee percelen gelegen aan Mitsubishi Avenue naast nummer 1, kadastraal gemeente Born, sectie L, nummers 301 en 305., 6121 SH Born </text:p>
            <text:p text:style-name="common-al">Ontvangstdatum:   15 maart 2019</text:p>
            <text:p text:style-name="common-al">Dossiernummer:    Om19.011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658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8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8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9.0117, Het betreft twee percelen gelegen aan Mitsubishi Avenue naast nummer 1, kadastraal gemeente Born, sectie L, nummers 301 en 305., 6121 SH 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586</meta:user-defined>
    <meta:user-defined meta:name="OVERHEIDop.GmbID/DC.identifier">gmb-2019-116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SH</meta:user-defined>
    <meta:user-defined meta:name="OVERHEIDop.woonplaats">Born</meta:user-defined>
    <meta:user-defined meta:name="OVERHEIDop.straatnaam">Mitsubishi avenue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7049 338549</meta:user-defined>
    <meta:user-defined meta:name="OVERHEIDop.versieInformatie"/>
  </office:meta>
</office:document-meta>
</file>