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84, Transportlaan 80, 6163 C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bedrijfspand Wegenbouw Brune </text:p>
            <text:p text:style-name="common-al">Locatie:     Transportlaan 80, 6163 CX Geleen </text:p>
            <text:p text:style-name="common-al">Ontvangstdatum:   25 februari 2019</text:p>
            <text:p text:style-name="common-al">Dossiernummer:    Om19.008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5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84, Transportlaan 80, 6163 CX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82</meta:user-defined>
    <meta:user-defined meta:name="OVERHEIDop.GmbID/DC.identifier">gmb-2019-116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CX 37</meta:user-defined>
    <meta:user-defined meta:name="OVERHEIDop.woonplaats">Geleen</meta:user-defined>
    <meta:user-defined meta:name="OVERHEIDop.straatnaam">Transport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149 332511</meta:user-defined>
    <meta:user-defined meta:name="OVERHEIDop.versieInformatie"/>
  </office:meta>
</office:document-meta>
</file>