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9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7135, van de Mortelstraat 196 te Noordwijk, het inrichten van een werkterrein, 03-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7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7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19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78</meta:user-defined>
    <meta:user-defined meta:name="OVERHEIDop.GmbID/DC.identifier">gmb-2019-116578</meta:user-defined>
    <meta:user-defined meta:name="OVERHEID.TaxonomieBeleidsagenda/OVERHEID.category">Huisvesting | Organisatie en beleid</meta:user-defined>
    <meta:user-defined meta:name="OVERHEIDop.referentienummer">2019087135</meta:user-defined>
    <meta:user-defined meta:name="DCTERMS.abstract">het inrichten van een werkterrein,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K 190</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5 472857</meta:user-defined>
    <meta:user-defined meta:name="OVERHEIDop.versieInformatie"/>
  </office:meta>
</office:document-meta>
</file>