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J. Van Heekplein</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integrale evenementenvergunning  op locatie H.J. Van Heekplein. De aanvraag is geregistreerd onder zaaknummer V-2019-226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57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7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7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egrale evenementenvergunning  H.J. Van Heekpl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577</meta:user-defined>
    <meta:user-defined meta:name="OVERHEIDop.GmbID/DC.identifier">gmb-2019-11657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HN 49</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191.96 471064.25</meta:user-defined>
    <meta:user-defined meta:name="OVERHEIDop.versieInformatie"/>
  </office:meta>
</office:document-meta>
</file>