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agbek 7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0 mei 2019 hebben verleend:</text:p>
            <text:p text:style-name="common-al">Zaagbek 7 Heinkenszand het plaatsen van een erfafscheiding</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657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7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7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agbek 7 Heinkens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573</meta:user-defined>
    <meta:user-defined meta:name="OVERHEIDop.GmbID/DC.identifier">gmb-2019-1165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EK 7</meta:user-defined>
    <meta:user-defined meta:name="OVERHEIDop.woonplaats">Heinkenszand</meta:user-defined>
    <meta:user-defined meta:name="OVERHEIDop.straatnaam">Zaagbe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463 387812</meta:user-defined>
    <meta:user-defined meta:name="OVERHEIDop.versieInformatie"/>
  </office:meta>
</office:document-meta>
</file>