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9 (zaaknummer 30778-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mei 2019, is een incidentele standplaatsvergunning verleend voor het innemen van een standplaats voor een promotie-actie van Campina op 22 juni 2019, locatie <text:span text:style-name="nadrukvet">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57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7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7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h.v. nr. 89 (zaaknummer 3077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71</meta:user-defined>
    <meta:user-defined meta:name="OVERHEIDop.GmbID/DC.identifier">gmb-2019-1165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