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 de Kelders 14, (11033113) plaatsen van reclame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56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6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6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 de Kelders 14, (11033113) plaatsen van reclame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69</meta:user-defined>
    <meta:user-defined meta:name="OVERHEIDop.GmbID/DC.identifier">gmb-2019-116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14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529</meta:user-defined>
    <meta:user-defined meta:name="OVERHEIDop.versieInformatie"/>
  </office:meta>
</office:document-meta>
</file>