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 (Wb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Het College van burgemeester en wethouders maakt bekend dat de volgende melding is ontvangen van:</text:p>
            <text:p text:style-name="common-al"/>
            <text:p text:style-name="common-al">1. Stadsontwikkeling d.d. 3 mei 2019. In deze melding wordt het voornemen bekend gemaakt de bodem aan de Paviljoensweg, gemeente Rotterdam te saneren volgens het Besluit Uniforme Saneringen.</text:p>
            <text:p text:style-name="common-al"/>
            <text:p text:style-name="common-al">Het College van burgemeester en wethouders bekend dat op grond van artikel 39c Wbb goedkeuring is verleend voor de saneringsverslagen voor de navolgende locaties: </text:p>
            <text:p text:style-name="common-al"/>
            <text:p text:style-name="common-al">2. Welplaatweg 12 (uitbreiding MEB)</text:p>
            <text:p text:style-name="common-al">3. Wijnhaven 65</text:p>
            <text:p text:style-name="common-al"/>
            <text:p text:style-name="common-al">Belanghebbenden kunnen tegen de beschikkingen (2 en 3) bezwaar maken bij het College van burgemeester en wethouder, p/a Algemene Beroepscommissie, Postbus 1011, 3000 BA Rotterdam, fax 010-2676300. Een bezwaarschrift kan worden ingediend gedurende zes weken te rekenen na de dag waarop deze beschikking op de voorgeschreven wijze zijn bekendgemaakt.</text:p>
            <text:p text:style-name="common-al"/>
            <text:p text:style-name="common-al">Voor meer informatie over de beschikkingen kunt u contact opnemen met de DCMR, mevrouw C.J. van der Heijden, telefoon 010-2468360. </text:p>
            <text:p text:style-name="common-al"/>
            <text:p text:style-name="common-al">Rotterdam, 15 mei 2019 </text:p>
            <text:p text:style-name="common-al">Directeur Stedelijke Inrichting</text:p>
            <text:p text:style-name="last-al">Drs. E.S.F. Klep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6567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56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56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Wet bodembescherming (Wbb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6567</meta:user-defined>
    <meta:user-defined meta:name="OVERHEIDop.GmbID/DC.identifier">gmb-2019-116567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DCTERMS.abstract">Kennisgeving Wet bodembescherming (Wbb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197KS 12</meta:user-defined>
    <meta:user-defined meta:name="OVERHEIDop.woonplaats">Botlek Rotterdam</meta:user-defined>
    <meta:user-defined meta:name="OVERHEIDop.straatnaam">Welplaatweg</meta:user-defined>
    <meta:user-defined meta:name="OVERHEID.PostcodeHuisnummer/OVERHEIDop.postcodeHuisnummer">3011WH 43e</meta:user-defined>
    <meta:user-defined meta:name="OVERHEIDop.woonplaats">Rotterdam</meta:user-defined>
    <meta:user-defined meta:name="OVERHEIDop.straatnaam">Wijnhaven</meta:user-defined>
    <meta:user-defined meta:name="OVERHEIDgvop.Informatietype/DC.type">Overige overheidsinformatie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78640 432380</meta:user-defined>
    <meta:user-defined meta:name="OVERHEID.EPSG28992/DC.spatial">93228 437015</meta:user-defined>
    <meta:user-defined meta:name="OVERHEIDop.versieInformatie"/>
  </office:meta>
</office:document-meta>
</file>