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Walstraat 12-14</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integrale evenementenvergunning  op locatie Walstraat 12-14. De aanvraag is geregistreerd onder zaaknummer V-2019-2608.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56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egrale evenementenvergunning  Walstraat 12-1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66</meta:user-defined>
    <meta:user-defined meta:name="OVERHEIDop.GmbID/DC.identifier">gmb-2019-11656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 12a</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028 471211</meta:user-defined>
    <meta:user-defined meta:name="OVERHEIDop.versieInformatie"/>
  </office:meta>
</office:document-meta>
</file>