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integrale evenementenvergunning  op locatie H.J. van Heekplein. De aanvraag is geregistreerd onder zaaknummer V-2019-26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H.J. van Heek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63</meta:user-defined>
    <meta:user-defined meta:name="OVERHEIDop.GmbID/DC.identifier">gmb-2019-1165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HL 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43.44 471115.44</meta:user-defined>
    <meta:user-defined meta:name="OVERHEIDop.versieInformatie"/>
  </office:meta>
</office:document-meta>
</file>