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erfafscheiding op het perceel Slimtocht 65 te Berkhout</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voor het plaatsen van een erfafscheiding op het perceel Slimtocht 65 te Berkhout. De aanvraag is geregistreerd onder zaaknummer 2019-HZ-02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56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6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6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erfafscheiding op het perceel Slimtocht 65 te Ber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7</meta:user-defined>
    <meta:user-defined meta:name="OVERHEIDop.publicationIssue">116560</meta:user-defined>
    <meta:user-defined meta:name="OVERHEIDop.GmbID/DC.identifier">gmb-2019-116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BS 6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280.62 517441.89</meta:user-defined>
    <meta:user-defined meta:name="OVERHEIDop.versieInformatie"/>
  </office:meta>
</office:document-meta>
</file>