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BS Roos in Bloei: Handboogwedstrijd op 13 en 14 juli 2019, Berkenlaan 8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BS Roos in Bloei: Handboogwedstrijd op 13 en 14 juli 2019 van 16.00 – 21.00 uur en 9.30 -21.00 uur op een terrein aan de Berkenlaan 8 in Roggel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5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BS Roos in Bloei: Handboogwedstrijd op 13 en 14 juli 2019, Berkenlaan 8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59</meta:user-defined>
    <meta:user-defined meta:name="OVERHEIDop.GmbID/DC.identifier">gmb-2019-116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8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86 363428</meta:user-defined>
    <meta:user-defined meta:name="OVERHEIDop.versieInformatie"/>
  </office:meta>
</office:document-meta>
</file>