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8258, Lageweg 6 te Noordwijk, Het (her)inrichten van het sportcomplex, kappen van bomen en aanleg HWA-leiding, 03-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5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weg 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54</meta:user-defined>
    <meta:user-defined meta:name="OVERHEIDop.GmbID/DC.identifier">gmb-2019-116554</meta:user-defined>
    <meta:user-defined meta:name="OVERHEID.TaxonomieBeleidsagenda/OVERHEID.category">Huisvesting | Organisatie en beleid</meta:user-defined>
    <meta:user-defined meta:name="OVERHEIDop.referentienummer">2019088258</meta:user-defined>
    <meta:user-defined meta:name="DCTERMS.abstract">kappen van bomen en aanleg HWA-leiding,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