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derweg 16 (plaatsen 1 dakkapel); 545437; 09-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enderweg 16 (plaatsen 1 dakkapel); 545437; 9-5-2019; Status: Ingekomen, gemeente Hilversum</text:span>
          </text:p>
            <text:p text:style-name="common-al"/>
            <text:p text:style-name="common-al">Datum indiening aanvraag: 9-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55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5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5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nderweg 16 (plaatsen 1 dakkapel); 545437; 09-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51</meta:user-defined>
    <meta:user-defined meta:name="OVERHEIDop.GmbID/DC.identifier">gmb-2019-116551</meta:user-defined>
    <meta:user-defined meta:name="OVERHEIDop.referentienummer">545437</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004.543 470664.278</meta:user-defined>
    <meta:user-defined meta:name="OVERHEIDop.versieInformatie"/>
  </office:meta>
</office:document-meta>
</file>