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touwstraat 9 A te Nijmegen: bouwen van vijf zelfstandige woonruimten in een klassieke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bouwen van vijf zelfstandige woonruimten in een klassieke dakopbouw (In de Betouwstraat 9 A te Nijmegen)</text:p>
            <text:p text:style-name="common-al">
            <text:span text:style-name="nadrukvet">Activiteiten: </text:span>Bouwen; Afwijken Bestemmingsplan; </text:p>
            <text:p text:style-name="common-al">
            <text:span text:style-name="nadrukvet">Zaaknummer: </text:span>W.Z18.110674.01</text:p>
            <text:p text:style-name="common-al">
            <text:span text:style-name="nadrukvet">Product: </text:span>omgevingsvergunning</text:p>
            <text:p text:style-name="common-al">
            <text:span text:style-name="nadrukvet">Ontvangst: </text:span>0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7B1A58-8ADC-4F55-94EA-51A05E6BC470" xlink:type="simple">http://www.nijmegen.nl/vergunningpagina/?guid=0B7B1A58-8ADC-4F55-94EA-51A05E6BC4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de Betouwstraat 9 A te Nijmegen: bouwen van vijf zelfstandige woonruimten in een klassieke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5</meta:user-defined>
    <meta:user-defined meta:name="OVERHEIDop.GmbID/DC.identifier">gmb-2019-11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A 9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92.94 428430.37</meta:user-defined>
    <meta:user-defined meta:name="OVERHEIDop.versieInformatie"/>
  </office:meta>
</office:document-meta>
</file>