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Fopmawei 26 Jorwert, (11030436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54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ster Fopmawei 26 Jorwert, (11030436)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49</meta:user-defined>
    <meta:user-defined meta:name="OVERHEIDop.GmbID/DC.identifier">gmb-2019-116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J 26</meta:user-defined>
    <meta:user-defined meta:name="OVERHEIDop.woonplaats">Jorwert</meta:user-defined>
    <meta:user-defined meta:name="OVERHEIDop.straatnaam">Master Fop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852 573074</meta:user-defined>
    <meta:user-defined meta:name="OVERHEIDop.versieInformatie"/>
  </office:meta>
</office:document-meta>
</file>