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merstraat 410</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een aanvraag ontvangen voor een omgevingsvergunning  op locatie Helmerstraat 410. De aanvraag is geregistreerd onder zaaknummer V-2019-2566.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54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4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4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lmerstraat 4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548</meta:user-defined>
    <meta:user-defined meta:name="OVERHEIDop.GmbID/DC.identifier">gmb-2019-11654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6PD 410</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3811 468459</meta:user-defined>
    <meta:user-defined meta:name="OVERHEIDop.versieInformatie"/>
  </office:meta>
</office:document-meta>
</file>