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11, (11033158) gedeeltelijk vervangen van het 1e en 3e deel van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4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Marktstraat 11, (11033158) gedeeltelijk vervangen van het 1e en 3e deel van 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45</meta:user-defined>
    <meta:user-defined meta:name="OVERHEIDop.GmbID/DC.identifier">gmb-2019-116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8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