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Gemertsedijk 1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melding activiteitenbesluit milieubeheer ontvangen voor activiteiten waarvoor geen vergunningplicht geldt op locatie Gemertsedijk 19 te Erp. De melding is geregistreerd onder zaaknummer AMVB-2019-031. De melding betreft:</text:p>
            <text:p text:style-name="common-al">veranderen van een bestaande stal in een privé garage-berg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54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4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4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Gemertsedijk 19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544</meta:user-defined>
    <meta:user-defined meta:name="OVERHEIDop.GmbID/DC.identifier">gmb-2019-116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NH 1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3602 398398</meta:user-defined>
    <meta:user-defined meta:name="OVERHEIDop.versieInformatie"/>
  </office:meta>
</office:document-meta>
</file>