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doorbraak dragende muur, Breusterstraat 101, 6245 EH en Breusterhof 2, 6245 EL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maken van een doorbraak in een dragende muur tussen 2 units, op het perceel <text:span text:style-name="nadrukvet">Breusterstraat 101, 6245 EH en Breusterhof 2, 6245 EL  Eijsden </text:span>(ontvangen d.d. 9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4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53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oorbraak dragende muur, Breusterstraat 101, 6245 EH en Breusterhof 2, 6245 EL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39</meta:user-defined>
    <meta:user-defined meta:name="OVERHEIDop.GmbID/DC.identifier">gmb-2019-116539</meta:user-defined>
    <meta:user-defined meta:name="OVERHEID.TaxonomieBeleidsagenda/OVERHEID.category">Ruimte en infrastructuur | Organisatie en beleid</meta:user-defined>
    <meta:user-defined meta:name="OVERHEIDop.referentienummer">Z-HZ_WABO-2019-000807</meta:user-defined>
    <meta:user-defined meta:name="DCTERMS.abstract">het maken van een doorbraak in een dragende muur tussen 2 unit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L 34</meta:user-defined>
    <meta:user-defined meta:name="OVERHEIDop.woonplaats">Eijsden</meta:user-defined>
    <meta:user-defined meta:name="OVERHEIDop.straatnaam">Breusterho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820 309776</meta:user-defined>
    <meta:user-defined meta:name="OVERHEIDop.versieInformatie"/>
  </office:meta>
</office:document-meta>
</file>