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voor het organiseren van Concours Hippique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t evenement Concours Hippique Coevorden, dat op 1 en 2 juni 2019 plaatsvindt aan het Van Heutszpark te Coevorden. Hierbij geeft ik u ook toestemming voor het plaatsen van: 1 podium met een afmeting van 2 x 0.60 x 0.60 m.; 4 kramen met een afmeting van 2 x 0.80 x 0.80 m.; 1 horecatent met een afmeting van 12 x 5 m.; 1 toiletunit met een afmeting van 4 x 2 m.; 1 snackwagen.</text:p>
            <text:p text:style-name="common-al"/>
            <text:p text:style-name="common-al">Zondagswet</text:p>
            <text:p text:style-name="common-al">Er geldt een verbod om op zondag zonder strikte noodzaak gerucht te verwekken, dat op een afstandvan 200 meter van het punt van verwekking hoorbaar is. Er geldt ook een verbod om op zondag voor 13.00 uur openbare vermakelijkheden te houden, daartoe gelegenheid te geven</text:p>
            <text:p text:style-name="common-al"/>
            <text:p text:style-name="common-al">Verzonden op 9 mei 2019</text:p>
            <text:p text:style-name="common-al"/>
            <text:p text:style-name="common-al">Kenmerk 961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3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szpark: voor het organiseren van Concours Hippique Coe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38</meta:user-defined>
    <meta:user-defined meta:name="OVERHEIDop.GmbID/DC.identifier">gmb-2019-116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Van Heutszpar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773 520528</meta:user-defined>
    <meta:user-defined meta:name="OVERHEIDop.versieInformatie"/>
  </office:meta>
</office:document-meta>
</file>