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loods voor agrarisch gebruik, Noordpolder 2 te Benthuizen, V2019/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polder 2 te Benthuizen</text:p>
            <text:p text:style-name="common-al">2731 PZ</text:p>
            <text:p text:style-name="common-al">V2019/239</text:p>
            <text:p text:style-name="common-al">het uitbreiden van een loods voor agrarisch gebruik</text:p>
            <text:p text:style-name="common-al">Datum verleend: 2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een loods voor agrarisch gebruik, Noordpolder 2 te Benthuizen, V2019/2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33</meta:user-defined>
    <meta:user-defined meta:name="OVERHEIDop.GmbID/DC.identifier">gmb-2019-11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PZ 2</meta:user-defined>
    <meta:user-defined meta:name="OVERHEIDop.woonplaats">Benthuizen</meta:user-defined>
    <meta:user-defined meta:name="OVERHEIDop.straatnaam">Noordpold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068 457682</meta:user-defined>
    <meta:user-defined meta:name="OVERHEIDop.versieInformatie"/>
  </office:meta>
</office:document-meta>
</file>