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dakkapellen en het maken van een dakoverstek op de woning, Reijerskoop 279 te Boskoop, V2019/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79 te Boskoop</text:p>
            <text:p text:style-name="common-al">2771 BK</text:p>
            <text:p text:style-name="common-al">V2019/310</text:p>
            <text:p text:style-name="common-al">het plaatsen van 2 dakkapellen en het maken van een dakoverstek op de woning </text:p>
            <text:p text:style-name="last-al">Datum indiening: 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2 dakkapellen en het maken van een dakoverstek op de woning, Reijerskoop 279 te Boskoop, V2019/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32</meta:user-defined>
    <meta:user-defined meta:name="OVERHEIDop.GmbID/DC.identifier">gmb-2019-11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279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35 454161</meta:user-defined>
    <meta:user-defined meta:name="OVERHEIDop.versieInformatie"/>
  </office:meta>
</office:document-meta>
</file>