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wegschuif/klapbare transparante balkonbeglazing, Aziëlaan 59 te Alphen aan den Rijn, V2019/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iëlaan 59 te Alphen aan den Rijn</text:p>
            <text:p text:style-name="common-al">2408 HX</text:p>
            <text:p text:style-name="common-al">V2019/313</text:p>
            <text:p text:style-name="common-al">plaatsen van wegschuif/klapbare transparante balkonbeglazing</text:p>
            <text:p text:style-name="last-al">Datum indiening: 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wegschuif/klapbare transparante balkonbeglazing, Aziëlaan 59 te Alphen aan den Rijn, V2019/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30</meta:user-defined>
    <meta:user-defined meta:name="OVERHEIDop.GmbID/DC.identifier">gmb-2019-116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X 79</meta:user-defined>
    <meta:user-defined meta:name="OVERHEIDop.woonplaats">Alphen aan den Rijn</meta:user-defined>
    <meta:user-defined meta:name="OVERHEIDop.straatnaam">Az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93 459779</meta:user-defined>
    <meta:user-defined meta:name="OVERHEIDop.versieInformatie"/>
  </office:meta>
</office:document-meta>
</file>