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2 kasjes en 4 huisjes, Ridderbuurt 22 A te Alphen aan den Rijn, V2019/3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dderbuurt 22 A te Alphen aan den Rijn</text:p>
            <text:p text:style-name="common-al">2402 NJ</text:p>
            <text:p text:style-name="common-al">V2019/312</text:p>
            <text:p text:style-name="common-al">het bouwen van 2 kasjes en 4 huisjes</text:p>
            <text:p text:style-name="last-al">Datum indiening: 3 me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652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52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52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2 kasjes en 4 huisjes, Ridderbuurt 22 A te Alphen aan den Rijn, V2019/3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529</meta:user-defined>
    <meta:user-defined meta:name="OVERHEIDop.GmbID/DC.identifier">gmb-2019-1165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2NJ 22a</meta:user-defined>
    <meta:user-defined meta:name="OVERHEIDop.woonplaats">Alphen aan den Rijn</meta:user-defined>
    <meta:user-defined meta:name="OVERHEIDop.straatnaam">Ridderbuur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7273 462955</meta:user-defined>
    <meta:user-defined meta:name="OVERHEIDop.versieInformatie"/>
  </office:meta>
</office:document-meta>
</file>