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Roermond houdende regels omtrent zonne-energie en monumenten (Beleidsregel zonne-energie en monumenten)</text:p>
      <text:section text:name="regeling_id1-3-2" text:style-name="regeling">
        <text:section text:name="aanhef_id1-3-2-1" text:style-name="aanhef">
          <text:section text:name="preambule_id1-3-2-1-1" text:style-name="preambule">
            <text:p text:style-name="al">Het college van burgemeester en wethouders van de gemeente Roermond; </text:p>
            <text:p text:style-name="al"/>
            <text:p text:style-name="al">gelet op artikel 8 van de Erfgoedverordening 2018 in samenhang met artikel 2.2, eerste lid, aanhef en onder b, van de Wet algemene bepalingen omgevingsrecht;</text:p>
            <text:p text:style-name="al"/>
            <text:p text:style-name="al">gelet op artikel 3.1.2, tweede lid, aanhef en onder a, van het Besluit ruimtelijke ordening in samenhang met artikel 2.1, eerste lid, aanhef en onder c, van de Wet algemene bepalingen omgevingsrecht;</text:p>
            <text:p text:style-name="al"/>
            <text:p text:style-name="al">overwegende dat op 12 maart 2019 door het College van burgemeester en wethouders de Beleidsnotitie zonne-energie en monumenten is vastgesteld;</text:p>
            <text:p text:style-name="al"/>
            <text:p text:style-name="al">besluit vast te stellen de volgende beleidsregel: </text:p>
            <text:p text:style-name="al"/>
            <text:p text:style-name="al">
            <text:span text:style-name="nadrukvet">Beleidsregel zonne-energie en monument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 wordt verstaan onder:</text:p>
              <text:list text:style-name="id1-3-2-2-1-2-3">
                <text:list-item text:style-override="id1-3-2-2-1-2-3-1">
                  <text:number>-</text:number>
                  <text:p text:style-name="al">beschermd gezicht: een stads- c.q. dorpsgezicht dat als zodanig ingevolge artikel 35 van de Monumentenwet 1988 of ingevolge van hoofdstuk 3 van de Erfgoedverordening 2018 is aangewezen;</text:p>
                </text:list-item>
                <text:list-item text:style-override="id1-3-2-2-1-2-3-2">
                  <text:number>-</text:number>
                  <text:p text:style-name="al">college: het college van burgemeester en wethouders van Roermond;</text:p>
                </text:list-item>
                <text:list-item text:style-override="id1-3-2-2-1-2-3-3">
                  <text:number>-</text:number>
                  <text:p text:style-name="al">monument: onroerende zaken die bij besluit van het college als gemeentelijk monument zijn aangewezen en onroerende zaken die zijn ingeschreven in de ingevolgde de Erfgoedwet vastgestelde registers;</text:p>
                </text:list-item>
                <text:list-item text:style-override="id1-3-2-2-1-2-3-4">
                  <text:number>-</text:number>
                  <text:p text:style-name="al">omgevingsvergunning: een vergunning als bedoeld in de Wet algemene bepalingen omgevingsrecht;</text:p>
                </text:list-item>
                <text:list-item text:style-override="id1-3-2-2-1-2-3-5">
                  <text:number>-</text:number>
                  <text:p text:style-name="al">openbaar gebied: algemeen toegankelijk gebied zoals straten, parken, pleinen en wateren, waaronder ook gebieden vallen die gedurende delen van de dag zijn afgesloten;</text:p>
                </text:list-item>
                <text:list-item text:style-override="id1-3-2-2-1-2-3-6">
                  <text:number>-</text:number>
                  <text:p text:style-name="al">schuin dakvlak: een dakvlak dat onder een hoek met de horizon is geplaatst;</text:p>
                </text:list-item>
                <text:list-item text:style-override="id1-3-2-2-1-2-3-7">
                  <text:number>-</text:number>
                  <text:p text:style-name="al">zonne-energiesysteem: panelen met zonnecellen die zonlicht omzetten in energie, zonnecollectoren die warmte-energie opwekken uit zonlicht of een hybride systeem dat beide functies combineert;</text:p>
                </text:list-item>
                <text:list-item text:style-override="id1-3-2-2-1-2-3-8">
                  <text:number>-</text:number>
                  <text:p text:style-name="al">zonne-bouwmaterialen: bouwmaterialen waarin een of meerdere zonne-energiesystemen zijn verwerkt.</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REGELS MET BETREKKING TOT HET PLAATSEN VAN ZONNE-ENERGIESYSTEMEN EN HET GEBRUIK VAN ZONNEBOUWMATERIALEN BINNEN BESCHERMDE GEZICHTEN</text:p>
            <text:section text:name="artikel_id1-3-2-2-2-2" text:style-name="artikel">
              <text:p text:style-name="artikel_kop_titel"><text:span text:style-name="artikel_kop_label">Artikel</text:span> <text:span text:style-name="artikel_kop_nr">2</text:span> Zonne-energiesystemen</text:p>
              <text:p text:style-name="al">Voor de plaatsing van zonne-energiesystemen binnen de grenzen van beschermde gezichten kan, voor zover het bestemmingplan daarin voorziet, een omgevingsvergunning worden verleend, mits: </text:p>
              <text:list text:style-name="id1-3-2-2-2-2-3">
                <text:list-item text:style-override="id1-3-2-2-2-2-3-1">
                  <text:number>a.</text:number>
                  <text:p text:style-name="al">de zonne-energiesystemen vanuit het openbaar gebied niet zichtbaar zijn;</text:p>
                </text:list-item>
                <text:list-item text:style-override="id1-3-2-2-2-2-3-2">
                  <text:number>b.</text:number>
                  <text:p text:style-name="al">de zonne-energiesystemen op een dak geplaatst worden;</text:p>
                </text:list-item>
                <text:list-item text:style-override="id1-3-2-2-2-2-3-3">
                  <text:number>c.</text:number>
                  <text:p text:style-name="al">de zonne-energiesystemen, wanneer sprake is van een schuin dakvlak, evenwijdig aan de nok en de aandaken van het dakvlak geplaatst worden en de afstand tot frontons, kil- en hoekkepers, dakranden e.d. minstens een meter bedraagt;</text:p>
                </text:list-item>
                <text:list-item text:style-override="id1-3-2-2-2-2-3-4">
                  <text:number>d.</text:number>
                  <text:p text:style-name="al">de zonne-energiesystemen in aantal afgestemd worden op de reeds aanwezige voorzieningen zoals dakkapellen, dakvensters, loggia’s etc.;</text:p>
                </text:list-item>
                <text:list-item text:style-override="id1-3-2-2-2-2-3-5">
                  <text:number>e.</text:number>
                  <text:p text:style-name="al">de zonne-energiesystemen in een eenduidig, gesloten patroon worden aangebracht en </text:p>
                </text:list-item>
                <text:list-item text:style-override="id1-3-2-2-2-2-3-6">
                  <text:number>f.</text:number>
                  <text:p text:style-name="al">de zonne-energiesystemen reversibel aangebracht worden;</text:p>
                </text:list-item>
                <text:list-item text:style-override="id1-3-2-2-2-2-3-7">
                  <text:number>g.</text:number>
                  <text:p text:style-name="al">het dak waarop ze worden geplaatst in tact blijft;</text:p>
                </text:list-item>
                <text:list-item text:style-override="id1-3-2-2-2-2-3-8">
                  <text:number>h.</text:number>
                  <text:p text:style-name="al">de zonne-energiesystemen terughoudend worden gedetailleerd waarbij de kleuren van de panelen en de randafwerking overeen dienen te komen met het achterliggende dakvlak, en</text:p>
                </text:list-item>
                <text:list-item text:style-override="id1-3-2-2-2-2-3-9">
                  <text:number>i.</text:number>
                  <text:p text:style-name="al">de zonne-energiesystemen niet aangebracht worden op een van koper, zink, riet of een andere zeldzame bedekking voorzien dakvlak.</text:p>
                </text:list-item>
              </text:list>
            </text:section>
            <text:section text:name="artikel_id1-3-2-2-2-3" text:style-name="artikel">
              <text:p text:style-name="artikel_kop_titel"><text:span text:style-name="artikel_kop_label">Artikel</text:span> <text:span text:style-name="artikel_kop_nr">3</text:span> Zonne-bouwmateriaal</text:p>
              <text:p text:style-name="al">Voor het gebruik van zonne-bouwmateriaal binnen de grenzen van beschermde gezichten kan, voor zover het bestemmingplan daarin voorziet, een omgevingsvergunning worden verleend, mits:</text:p>
              <text:list text:style-name="id1-3-2-2-2-3-3">
                <text:list-item text:style-override="id1-3-2-2-2-3-3-1">
                  <text:number>a.</text:number>
                  <text:p text:style-name="al">het zonne-bouwmateriaal visueel gelijk is aan het oorspronkelijke bouwmateriaal;</text:p>
                </text:list-item>
                <text:list-item text:style-override="id1-3-2-2-2-3-3-2">
                  <text:number>b.</text:number>
                  <text:p text:style-name="al">het zonne-bouwmateriaal niet leidt tot een wijziging van de nokhoogte of dakhelling.</text:p>
                </text:list-item>
              </text:list>
            </text:section>
            <text:section text:name="artikel_id1-3-2-2-2-4" text:style-name="artikel">
              <text:p text:style-name="artikel_kop_titel"><text:span text:style-name="artikel_kop_label">Artikel</text:span> <text:span text:style-name="artikel_kop_nr">4</text:span> Complexen</text:p>
              <text:p text:style-name="al">In het geval van gebouwde complexen, bouwblokken, ensembles etc. binnen een beschermd gezicht zal de toepassing van zonne-energiesystemen en het gebruik van zonnebouwmaterialen op of aan de verschillende onderdelen in samenhang worden beoordeeld.</text:p>
              <text:p text:style-name="al"/>
            </text:section>
            <text:p text:style-name="hoofdstuk_bottom"/>
          </text:section>
          <text:section text:name="hoofdstuk_id1-3-2-2-3" text:style-name="hoofdstuk">
            <text:p text:style-name="hoofdstuk_kop"><text:span text:style-name="label">HOOFDSTUK</text:span> <text:span text:style-name="nr">3</text:span> REGELS MET BETREKKING TOT HET BEVESTIGEN VAN ZONNE-ENERGIESYSTEMEN EN HET GEBRUIK VAN ZONNE-BOUWMATERIALEN OP OF AAN MONUMENTEN</text:p>
            <text:section text:name="artikel_id1-3-2-2-3-2" text:style-name="artikel">
              <text:p text:style-name="artikel_kop_titel"><text:span text:style-name="artikel_kop_label">Artikel</text:span> <text:span text:style-name="artikel_kop_nr">5</text:span> Zonne-energiesystemen op of aan monumenten</text:p>
              <text:p text:style-name="al">Voor het plaatsen van zonne-energiesystemen op of aan een monument kan een omgevingsvergunning worden verleend, mits:</text:p>
              <text:list text:style-name="id1-3-2-2-3-2-3">
                <text:list-item text:style-override="id1-3-2-2-3-2-3-1">
                  <text:number>a.</text:number>
                  <text:p text:style-name="al">deze niet zichtbaar zijn vanuit het openbaar gebied;</text:p>
                </text:list-item>
                <text:list-item text:style-override="id1-3-2-2-3-2-3-2">
                  <text:number>b.</text:number>
                  <text:p text:style-name="al">deze de aanwezige monumentale waarden niet aantasten;</text:p>
                </text:list-item>
                <text:list-item text:style-override="id1-3-2-2-3-2-3-3">
                  <text:number>c.</text:number>
                  <text:p text:style-name="al">deze op een dak geplaatst worden;</text:p>
                </text:list-item>
                <text:list-item text:style-override="id1-3-2-2-3-2-3-4">
                  <text:number>d.</text:number>
                  <text:p text:style-name="al">deze, wanneer sprake is van een schuin dakvlak, evenwijdig aan de nok en de aandaken van het dakvlak geplaatst worden en de afstand tot frontons, kil- en hoekkepers, dakranden e.d. minstens een meter bedraagt en mits deze in aantal afgestemd worden op de reeds aanwezige voorzieningen zoals dakkapellen, dakvensters, loggia’s etc.;</text:p>
                </text:list-item>
                <text:list-item text:style-override="id1-3-2-2-3-2-3-5">
                  <text:number>e.</text:number>
                  <text:p text:style-name="al">deze in een eenduidig, gesloten patroon worden aangebracht;</text:p>
                </text:list-item>
                <text:list-item text:style-override="id1-3-2-2-3-2-3-6">
                  <text:number>f.</text:number>
                  <text:p text:style-name="al">deze reversibel aangebracht worden, en</text:p>
                </text:list-item>
                <text:list-item text:style-override="id1-3-2-2-3-2-3-7">
                  <text:number>g.</text:number>
                  <text:p text:style-name="al">deze terughoudend worden gedetailleerd waarbij de kleuren van de panelen en de randafwerking overeen dienen te komen met het achterliggende dakvlak.</text:p>
                </text:list-item>
              </text:list>
            </text:section>
            <text:section text:name="artikel_id1-3-2-2-3-3" text:style-name="artikel">
              <text:p text:style-name="artikel_kop_titel"><text:span text:style-name="artikel_kop_label">Artikel</text:span> <text:span text:style-name="artikel_kop_nr">6</text:span> Zonne-bouwmaterialen op of aan monumenten</text:p>
              <text:p text:style-name="al">Voor het gebruik van zonne-bouwmaterialen op of aan een monument kan een omgevingsvergunning worden verleend, mits:</text:p>
              <text:list text:style-name="id1-3-2-2-3-3-3">
                <text:list-item text:style-override="id1-3-2-2-3-3-3-1">
                  <text:number>a.</text:number>
                  <text:p text:style-name="al">deze niet leiden tot aantasting van monumentale waarden, en</text:p>
                </text:list-item>
                <text:list-item text:style-override="id1-3-2-2-3-3-3-2">
                  <text:number>b.</text:number>
                  <text:p text:style-name="al">deze visueel gelijk zijn aan het oorspronkelijke bouwmateriaal. </text:p>
                </text:list-item>
              </text:list>
            </text:section>
            <text:section text:name="artikel_id1-3-2-2-3-4" text:style-name="artikel">
              <text:p text:style-name="artikel_kop_titel"><text:span text:style-name="artikel_kop_label">Artikel</text:span> <text:span text:style-name="artikel_kop_nr">7</text:span> Complexen</text:p>
              <text:p text:style-name="al">In het geval van monumentale complexen, bouwblokken, ensembles etc. zal de toepassing van zonne-energiesystemen en het gebruik van zonnebouwmaterialen op de verschillende onderdelen in samenhang worden beoordeeld.</text:p>
              <text:p text:style-name="al"/>
            </text:section>
            <text:p text:style-name="hoofdstuk_bottom"/>
          </text:section>
          <text:section text:name="hoofdstuk_id1-3-2-2-4" text:style-name="hoofdstuk">
            <text:p text:style-name="hoofdstuk_kop"><text:span text:style-name="label">HOOFDSTUK</text:span> <text:span text:style-name="nr">4</text:span> SLOT- EN OVERGANGSBEPALINGEN</text:p>
            <text:section text:name="artikel_id1-3-2-2-4-2" text:style-name="artikel">
              <text:p text:style-name="artikel_kop_titel"><text:span text:style-name="artikel_kop_label">Artikel</text:span> <text:span text:style-name="artikel_kop_nr">8</text:span> Inwerkingtreding</text:p>
              <text:p text:style-name="al">Deze beleidsregel treedt in werking de dag na de bekendmaking.</text:p>
            </text:section>
            <text:section text:name="artikel_id1-3-2-2-4-3" text:style-name="artikel">
              <text:p text:style-name="artikel_kop_titel"><text:span text:style-name="artikel_kop_label">Artikel</text:span> <text:span text:style-name="artikel_kop_nr">9</text:span> Overgangsrecht</text:p>
              <text:p text:style-name="al">Deze beleidsregel is ook van toepassing op aanvragen voor omgevingsvergunningen die zijn ingediend voordat deze beleidsregel in werking is getreden.</text:p>
            </text:section>
            <text:section text:name="artikel_id1-3-2-2-4-4" text:style-name="artikel">
              <text:p text:style-name="artikel_kop_titel"><text:span text:style-name="artikel_kop_label">Artikel</text:span> <text:span text:style-name="artikel_kop_nr">10</text:span> Citeertitel</text:p>
              <text:p text:style-name="al">Deze beleidsregel wordt aangehaald als: Beleidsregel zonne-energie en monumenten.</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Roermond in zijn vergadering van 7 mei 2019 (zaaknummer 48826-2018).</text:span></text:p>
          </text:section>
          <text:section text:name="ondertekening_id1-3-2-3-2">
            <text:p><text:span text:style-name="functie"/></text:p>
          </text:section>
          <text:section text:name="ondertekening_id1-3-2-3-3">
            <text:p><text:span text:style-name="functie"/></text:p>
            <text:p><text:span text:style-name="functie"/></text:p>
            <text:p><text:span text:style-name="functie">Burgemeester en wethouders van Roermond, </text:span></text:p>
            <text:p><text:span text:style-name="functie"/></text:p>
            <text:p><text:span text:style-name="functie">De secretaris, mr. drs. J. J. Th. L. Geraedts</text:span></text:p>
            <text:p><text:span text:style-name="functie">De burgemeester, M.J.D. Donders- de Lee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6527</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27</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27</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Roermond houdende regels omtrent zonne-energie en monumenten (Beleidsregel zonne-energie en monumen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16527</meta:user-defined>
    <meta:user-defined meta:name="OVERHEIDop.GmbID/DC.identifier">gmb-2019-11652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Gemeente/DC.spatial">Roermond</meta:user-defined>
    <meta:user-defined meta:name="DC.source">;http://decentrale.regelgeving.overheid.nl/cvdr/xhtmloutput/Actueel/Roermond/CVDR613675.html</meta:user-defined>
    <meta:user-defined meta:name="DC.source">artikel 2.2, eerste lid, van de Wet algemene bepalingen omgevingsrecht;1.0:c:BWBR0024779&amp;artikel=2.2&amp;lid=1&amp;g=2018-07-28</meta:user-defined>
    <meta:user-defined meta:name="DC.source">artikel 3.1.2, tweede lid, van het Besluit ruimtelijke ordening;1.0:c:BWBR0023798&amp;artikel=3.1.2&amp;lid=2&amp;g=2017-07-01</meta:user-defined>
    <meta:user-defined meta:name="DC.source">artikel 2.1, eerste lid, van de Wet algemene bepalingen omgevingsrecht;1.0:c:BWBR0024779&amp;artikel=2.1&amp;lid=1&amp;g=2018-07-28</meta:user-defined>
    <meta:user-defined meta:name="OVERHEIDop.referentienummer">48826-2018</meta:user-defined>
    <meta:user-defined meta:name="DCTERMS.alternative">Beleidsregel zonne-energie en monumenten</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xs:date/OVERHEIDop.startdatum">2019-05-22</meta:user-defined>
    <meta:user-defined meta:name="OVERHEIDgvop.Informatietype/DC.type">Beleidsregels</meta:user-defined>
    <meta:user-defined meta:name="OVERHEID.Gemeente/DCTERMS.publisher">Roermond</meta:user-defined>
    <meta:user-defined meta:name="OVERHEID.Gemeente/OVERHEID.authority">Roermond</meta:user-defined>
    <meta:user-defined meta:name="OVERHEIDop.betreftRegeling">CVDR624157_1</meta:user-defined>
    <meta:user-defined meta:name="OVERHEIDop.versieInformatie"/>
  </office:meta>
</office:document-meta>
</file>